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style="italic" fo:font-weight="bold" officeooo:rsid="000bd051" officeooo:paragraph-rsid="000bd051" style:font-size-asian="12.25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text-properties fo:font-size="12pt" fo:font-style="normal" fo:font-weight="normal" officeooo:rsid="000bd051" officeooo:paragraph-rsid="000bd051" style:font-size-asian="10.5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text-properties fo:font-size="12pt" fo:font-style="normal" fo:font-weight="normal" officeooo:rsid="000d0a10" officeooo:paragraph-rsid="000d0a10" style:font-size-asian="10.5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text-properties fo:font-size="12pt" fo:font-style="normal" fo:font-weight="normal" officeooo:rsid="000d0a10" officeooo:paragraph-rsid="000e3fc6" style:font-size-asian="10.5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text-properties fo:font-size="12pt" fo:font-style="normal" fo:font-weight="bold" officeooo:rsid="000bd051" officeooo:paragraph-rsid="000bd051" style:font-size-asian="10.5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text-properties fo:font-size="12pt" fo:font-style="normal" fo:font-weight="bold" officeooo:rsid="000d0a10" officeooo:paragraph-rsid="000d0a10" style:font-size-asian="10.5pt" style:font-style-asian="normal" style:font-weight-asian="bold" style:font-size-complex="12pt" style:font-style-complex="normal" style:font-weight-complex="bold"/>
    </style:style>
    <style:style style:name="T1" style:family="text">
      <style:text-properties officeooo:rsid="000e3fc6"/>
    </style:style>
    <style:style style:name="T2" style:family="text">
      <style:text-properties officeooo:rsid="000fe72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V – Heikki Pirhonen</text:p>
      <text:p text:style-name="P1"/>
      <text:p text:style-name="P2">Heikki ”Hessu” Pirhonen</text:p>
      <text:p text:style-name="P2"/>
      <text:p text:style-name="P2">Näyttelijä FIA, freelance, muusikko</text:p>
      <text:p text:style-name="P2"/>
      <text:p text:style-name="P2">Jäsenjärjestöt: <text:s text:c="5"/>Suomen Näyttelijäliitto, Helsingin Freelancenäyttelijät, </text:p>
      <text:p text:style-name="P2"><text:s text:c="29"/>Esittävien taitelijoiden jäsenjärjestö GRAMEX ry</text:p>
      <text:p text:style-name="P2"><text:s text:c="29"/>Teosto, Sanasto</text:p>
      <text:p text:style-name="P2"/>
      <text:p text:style-name="P2">Syntynyt: <text:s text:c="12"/>1963, Helsinki</text:p>
      <text:p text:style-name="P2">Asuinpaikka: <text:s text:c="7"/>Helsinki</text:p>
      <text:p text:style-name="P3">Pituus ja paino: <text:s text:c="3"/>180 cn, 80 kg</text:p>
      <text:p text:style-name="P2"/>
      <text:p text:style-name="P5">Koulutus:</text:p>
      <text:p text:style-name="P5"/>
      <text:p text:style-name="P2">Teatterilaboratorio ECS (3-vuotinen näyttelijäkoulutus 1995-98)</text:p>
      <text:p text:style-name="P2"/>
      <text:p text:style-name="P2">Suomen Näyttelijäliiton ja Ilmai<text:span text:style-name="T2">s</text:span>uverstas ry:n järjestämiä kursseja</text:p>
      <text:p text:style-name="P2"/>
      <text:p text:style-name="P2">Mäkelänrinteen Lukio <text:s/>( Yo 1982)</text:p>
      <text:p text:style-name="P2"/>
      <text:p text:style-name="P5">Kielitaito:</text:p>
      <text:p text:style-name="P5"/>
      <text:p text:style-name="P2">suomi, englanti, (tyydyttävä ruotsi)</text:p>
      <text:p text:style-name="P2"/>
      <text:p text:style-name="P5">Työkokokemus teatterissa:</text:p>
      <text:p text:style-name="P5"/>
      <text:p text:style-name="P2">Yli 50 ammattiteatteriroolia vuodesta 1995 lähtien. Ohjaajina mm. Pasi Lampela, Pekka Laasonen, Pirkko Saisio, Antti Majanlahti, Jari Juutinen</text:p>
      <text:p text:style-name="P2"/>
      <text:p text:style-name="P3">Kiinnityksellä Lappeenrannan kaupunginteatterissa 2002- 2011</text:p>
      <text:p text:style-name="P2"/>
      <text:p text:style-name="P6">Työkokemus filmipuolella:</text:p>
      <text:p text:style-name="P3"/>
      <text:p text:style-name="P4">Sivurooleja eri tuotanno<text:span text:style-name="T1">i</text:span>ssa 1995 lähtien. </text:p>
      <text:p text:style-name="P4"><text:span text:style-name="T1">Televisio:</text:span> Kotikatu, Kuusikko ja Kuoleman Varjot, Siperian Nero, Benner &amp; Benner, Roba, Sorjonen</text:p>
      <text:p text:style-name="P3"/>
      <text:p text:style-name="P4">Elokuvat: Armon Aika, Sairaan kaunis maailma, Joki, Eila</text:p>
      <text:p text:style-name="P4"><text:s/><text:span text:style-name="T1">L</text:span>yhytelokuvat Solar ja Evä</text:p>
      <text:p text:style-name="P3"/>
      <text:p text:style-name="P3"/>
      <text:p text:style-name="P6">Erityistaidot:</text:p>
      <text:p text:style-name="P6"/>
      <text:p text:style-name="P3">Blues ja rock-pianisti yhtyeessä Fat Chan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5T08:45:26.253000000</meta:creation-date>
    <dc:date>2018-06-05T12:28:35.654000000</dc:date>
    <meta:editing-duration>PT3M40S</meta:editing-duration>
    <meta:editing-cycles>3</meta:editing-cycles>
    <meta:generator>LibreOffice/5.2.0.4$Windows_X86_64 LibreOffice_project/066b007f5ebcc236395c7d282ba488bca6720265</meta:generator>
    <meta:document-statistic meta:table-count="0" meta:image-count="0" meta:object-count="0" meta:page-count="1" meta:paragraph-count="25" meta:word-count="121" meta:character-count="1123" meta:non-whitespace-character-count="937"/>
  </office:meta>
</office:document-meta>
</file>