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I RANTASILA: </text:p>
      <text:p text:style-name="Standard">Näyttelijä, muusikko, elokuvaohjaaja, 070163</text:p>
      <text:p text:style-name="Standard">Teatteritaiteen maisteri <text:s/>TeM 1987, Teatterikorkeakoulu näyttelijän koulutusohjelma 1983-1987</text:p>
      <text:p text:style-name="Standard">Kotisivut: www.marirantasila.com</text:p>
      <text:p text:style-name="Standard">mari.rantasila@gmail.com, <text:s/>0400-793536</text:p>
      <text:p text:style-name="Standard"/>
      <text:p text:style-name="Standard"><text:s/>TÄRKEIMMÄT JA UUSIMMAT TYÖT KAMERAN EDESSÄ, lyhennetty cv:</text:p>
      <text:p text:style-name="Standard"/>
      <text:p text:style-name="Standard">TELEVISIO: </text:p>
      <text:p text:style-name="Standard">Tv-sarja Aikuiset: Brotkin/Dahlman, 2019, YLE TV 2, Oonan äiti, Anne</text:p>
      <text:p text:style-name="Standard">Tv-sarja Love Milla: Pösö/Nikki, 2013 YLE TV 1, Millan äiti Malla</text:p>
      <text:p text:style-name="Standard">Tv-sarja Jälkilämpö: Westerberg/Westerberg, 2010 YLE TV 1, Julia</text:p>
      <text:p text:style-name="P1">Tv-sarja Raid: Nykänen/Piirainen, 2000 YLE TV 1, Tarja</text:p>
      <text:p text:style-name="P1">Tv-sarja Kotikatu: Useita kirjoittajia, 1996-2008 YLE TV 1, Seija</text:p>
      <text:p text:style-name="P1">Tv-sarja Pimeän hehku: Jaakkola, Karjalainen/Vanne, 1996 YLE TV 2, Riitta</text:p>
      <text:p text:style-name="Standard">Tv-sarja Pakanamaan kartta: Hardwick/Hardwick, 1990 YLE TV 2, Helena</text:p>
      <text:p text:style-name="Standard">Tv-sarja Seitsemän veljestä: Kivi/Turkka, YLE TV 2, 1987, Venla</text:p>
      <text:p text:style-name="Standard"/>
      <text:p text:style-name="Standard">ELOKUVASSA:</text:p>
      <text:p text:style-name="Standard">NIMBY: Nikki/Nikki, 2019, Kaisa</text:p>
      <text:p text:style-name="Standard">Henkesi edestä: Hartikainen,Kotwica/Kotwica, 2015, Hanna</text:p>
      <text:p text:style-name="Standard">Love Milla: Pösö/Nikki, 2015 Millan äiti Malla (zombie)</text:p>
      <text:p text:style-name="Standard">Aavan meren tällä puolen: Huolman/Huolman, 2007, Sirkka</text:p>
      <text:p text:style-name="Standard">Raid: Nykänen/Piirainen, 2003, Tarja</text:p>
      <text:p text:style-name="Standard">Lakeuden kutsu: Tuuri/Vanne, 2000, Kaisu</text:p>
      <text:p text:style-name="Standard">Lauran huone: Rastimo/Rastimo, 1987, Laura</text:p>
      <text:p text:style-name="Standard">Calamari Union: A.Kaurismäki/A.Kaurismäki, 1985, kohtalokas hotellisiivooja</text:p>
      <text:p text:style-name="P1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</meta:initial-creator>
    <dc:creator>Mari Rantasila</dc:creator>
    <meta:editing-cycles>4</meta:editing-cycles>
    <meta:creation-date>2014-10-27T11:48:00</meta:creation-date>
    <dc:date>2019-02-19T10:15:34.36</dc:date>
    <meta:editing-duration>PT4M9S</meta:editing-duration>
    <meta:generator>OpenOffice/4.1.5$Win32 OpenOffice.org_project/415m1$Build-9789</meta:generator>
    <meta:document-statistic meta:table-count="0" meta:image-count="0" meta:object-count="0" meta:page-count="2" meta:paragraph-count="24" meta:word-count="163" meta:character-count="121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