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style:font-name="Calibri" style:font-name-complex="Courier New"/>
    </style:style>
    <style:style style:name="P2" style:family="paragraph" style:parent-style-name="Standard" style:master-page-name="Standard">
      <style:paragraph-properties fo:margin-top="0cm" fo:margin-bottom="0cm" fo:line-height="100%" fo:orphans="0" fo:widows="0" style:page-number="auto"/>
      <style:text-properties style:font-name="Calibri" style:font-name-complex="Courier New"/>
    </style:style>
    <style:style style:name="P3" style:family="paragraph" style:parent-style-name="Standard">
      <style:paragraph-properties fo:margin-top="0cm" fo:margin-bottom="0cm" fo:line-height="100%" fo:orphans="0" fo:widows="0"/>
      <style:text-properties style:font-name="Calibri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V</text:p>
      <text:p text:style-name="P1"/>
      <text:p text:style-name="P1">Ritva Leena Mari Rantasila (070163) <text:s/></text:p>
      <text:p text:style-name="P1">Näyttelijä, ohjaaja, muusikko.</text:p>
      <text:p text:style-name="P1"/>
      <text:p text:style-name="P1">Kokkosaarenkatu 6 B 35,</text:p>
      <text:p text:style-name="P1">00560 Helsinki </text:p>
      <text:p text:style-name="P1"/>
      <text:p text:style-name="P1">0400-793536</text:p>
      <text:p text:style-name="P1">mari.rantasila@gmail.com</text:p>
      <text:p text:style-name="P1">www.marirantasila.com</text:p>
      <text:p text:style-name="P1"/>
      <text:p text:style-name="P1">KOULUTUS: </text:p>
      <text:p text:style-name="P1">Suomen Teatterikorkeakoulu 1983-1987 </text:p>
      <text:p text:style-name="P1">Teatteritaiteen maisteri 1987</text:p>
      <text:p text:style-name="P1"/>
      <text:p text:style-name="P1">TÄRKEIMMÄT TYÖT TEATTERIKOULUSSA:</text:p>
      <text:p text:style-name="P1"/>
      <text:p text:style-name="P1">Tuhat ja yksi yötä: Sovitus ja ohjaus Jouko Turkka</text:p>
      <text:p text:style-name="P1">Mällisen metkut: Käsikirjoitus ja ohjaus Jouko Turkka</text:p>
      <text:p text:style-name="P1">Nummisuutarit: A. Kivi/Jouko Turkka</text:p>
      <text:p text:style-name="P1">Kahden herran palvelija: Carlo Goldoni / Jouko Turkka</text:p>
      <text:p text:style-name="P1">Ihmisvihaaja: Moliere / Hannele Rubinstein</text:p>
      <text:p text:style-name="P1">Ensimmäinen näytös: Michael Frayn / Neil Hardwick</text:p>
      <text:p text:style-name="P1"/>
      <text:p text:style-name="P1">TÄRKEIMMÄT TYÖT TEATTERISSA:</text:p>
      <text:p text:style-name="P1"/>
      <text:p text:style-name="P1">Rakas Wenander: Rislakki / Uusitalo, Samppalinnan kesäteatteri 1984</text:p>
      <text:p text:style-name="P1">Don Juan: Moliere / Hällström, Ryhmäteatteri 1986</text:p>
      <text:p text:style-name="P1">Maitoa,maitoa cabaree: Uusi Iloinen Teatteri, Linnanmäki 1987</text:p>
      <text:p text:style-name="P1">Cats: T.S.Eliot / Uotinen, Helsingin Kaupunginteatteri 1987-88</text:p>
      <text:p text:style-name="P1">Kohtalokas Napanteri: Ahola / Eskola, Seurasaaren kesäteatteri 1988</text:p>
      <text:p text:style-name="P1">Rotat: Dario Fo, Salervo / Tapper, Teatteri Jurkka 1988</text:p>
      <text:p text:style-name="P1">Täällä Pohjantähden alla: Linna / Rantala, Lahden Kaupunginteatteri 1990-91</text:p>
      <text:p text:style-name="P1">Isäni,rakkaani: Idström/ Ruikka, Teatteri Jurkka 1990-91</text:p>
      <text:p text:style-name="P1">Oresteia: Aiskhylos / Siikala, ”Raivoisat Ruusut” 1991</text:p>
      <text:p text:style-name="P1">Lintu vai Kala: Ruohonen / Hyvärinen, Suomen Kansallisteatteri 1991-92</text:p>
      <text:p text:style-name="P1">Kultainen Norsu: Kopkov / Peltola, Lahden Kaupunginteatteri 1992-93</text:p>
      <text:p text:style-name="P1">Laulusi elää Brel: Brel / Lindeman, Lahden Kaupunginteatteri 1992</text:p>
      <text:p text:style-name="P1">Kutsuvieras: De Beauvoir, Parkkinen / Hyvärinen, Lahden Kaupunginteatteri 1993</text:p>
      <text:p text:style-name="P1">Tähtitaivaankatu 3: Peltola / Peltola, Lahden Kaupunginteatteri 1993-94</text:p>
      <text:p text:style-name="P1">Lady Day: Piirola / Hyvärinen, Vierailuteatteri 1995-96</text:p>
      <text:p text:style-name="P1">The 24 hr.plays: Rakastajat teatteri, Lainsuojattomat festivaali, Pori <text:s/>2013 ja 2014</text:p>
      <text:p text:style-name="P1"/>
      <text:p text:style-name="P1">TÄRKEIMMÄT TYÖT TELEVISIOSSA:</text:p>
      <text:p text:style-name="P1"><text:s text:c="3"/></text:p>
      <text:p text:style-name="P1">Tv-sarja Seitsemän veljestä: A. Kivi / Jouko Turkka, YLE TV 2 1987</text:p>
      <text:p text:style-name="P1">Viimeinen ilta: Köngäs / Köngäs, YLE TV 1 1987</text:p>
      <text:p text:style-name="P1">Me kaksi: Salervo / Paljakka, YLE TV 1 1987</text:p>
      <text:p text:style-name="P1">Tv-sarja Tiikerihai: Ahti,Virtanen / Hardwick, MTV 1988</text:p>
      <text:p text:style-name="P1">Tv-sarja Lottovoittajien maa: Pardo / Paljakka, YLE TV 2 1989</text:p>
      <text:p text:style-name="P1">Dokumentti Aino Actesta: Lehtonen / Lehtonen YLE TV 1 1989</text:p>
      <text:p text:style-name="P1"><text:soft-page-break/>Viiniä,kirjoitusta: Haavikko / Kekäläinen, YLE TV 2 1989</text:p>
      <text:p text:style-name="P1">Tv-sarja Pakanamaan kartta: Hardwick / Hardwick, YLE TV 2 1990</text:p>
      <text:p text:style-name="P1">Kuolleita unelmia: Strandberg, Salervo / Strandberg, YLE TV 1 1991</text:p>
      <text:p text:style-name="P1">Sotapoika: Hietamies / Onttonen, MTV 1993</text:p>
      <text:p text:style-name="P1">Tv-sarja Tuntemattomalle Jumalalle: Vieno / Kahakorpi, YLE TV 1 1993</text:p>
      <text:p text:style-name="P1">Noitatarinoita,lastensarja: Kohonen / Kattelus, YLE TV 2 1993</text:p>
      <text:p text:style-name="P1">Tv-sarja Milkshake: Vieno / Kahakorpi, YLE TV 1 1994</text:p>
      <text:p text:style-name="P1">Tv-sarja Sattuman nimi: Parviainen / Tola, YLE TV 2 1995</text:p>
      <text:p text:style-name="P1">Tv-sarja Peltiheikit: Vihinen / Mäkelä, MTV 1996</text:p>
      <text:p text:style-name="P1">Tv-sarja Pimeän hehku: Jaakkola,Karjalainen / Vanne, YLE TV 2 1996</text:p>
      <text:p text:style-name="P1">Tv-sarja Kotikatu: Karumo y.m./ Ruohoranta, YLE TV 1 1995-99, 2008</text:p>
      <text:p text:style-name="P1">Tv-sarja Nahkiaiset: <text:s/>J. Jokela / R. Jokela, YLE TV 2 1998</text:p>
      <text:p text:style-name="P1">Tv-sarja Raid: Nykänen / Piirainen, YLE TV 1 2000</text:p>
      <text:p text:style-name="P1">Tv-elokuva Don´t push the river: Jokela/Jokela, TV 4 2000</text:p>
      <text:p text:style-name="P1">Tv-elokuva Sano Oili vaan: Meri/Saikkonen, YLE TV 1 2000</text:p>
      <text:p text:style-name="P1">Sketsiohjelma Hupiklubi: Jokela/Jokela, YLE TV 2 2003</text:p>
      <text:p text:style-name="P1">Tv-elokuva Miehen sydän: Westö/Saikkonen YLE TV 1 2004</text:p>
      <text:p text:style-name="P1">Tv-sarja Jako Kahteen: Ahava/Saara Saarela YLE TV 2 2005</text:p>
      <text:p text:style-name="P1">Tv-elokuva Suuri Performanssi: Manner,Piirainen/Piirainen YLE TV 1, 2008</text:p>
      <text:p text:style-name="P1">Tv-sarja Jälkilämpö: Westerberg/Westerberg <text:s/>YLE TV 1, 2010</text:p>
      <text:p text:style-name="P1">Tv-sarja Love Milla: Nikki, Pösö/Nikki YLE TV 1, 2013</text:p>
      <text:p text:style-name="P1">Tv-sarja Syke: Peltomaa/Mäkelä YLE TV 2, 2015</text:p>
      <text:p text:style-name="P1">Tv-sarja Downshiftaajat: Varpio/Airaksinen ELISA ja YLE, 2015</text:p>
      <text:p text:style-name="P1">Tv-sarja Kynsin hampain: Karhula/Jokela, <text:s/>YLE, 2016</text:p>
      <text:p text:style-name="P1">Tv-sarja Aikuiset: Brotkin/Dahlman, YLE, 2018</text:p>
      <text:p text:style-name="P1"><text:s text:c="7"/></text:p>
      <text:p text:style-name="P1">TÄRKEIMMÄT TYÖT ELOKUVASSA:</text:p>
      <text:p text:style-name="P1"/>
      <text:p text:style-name="P1">Enkelipeli: Salervo / Paljakka, 1985</text:p>
      <text:p text:style-name="P1">Calamari Union: A.Kaurismäki / A.Kaurismäki, 1985</text:p>
      <text:p text:style-name="P1">Lauran huone: Rastimo / Rastimo, 1987</text:p>
      <text:p text:style-name="P1">Hamlet: Shakespeare / <text:s/>A. Kaurismäki, 1987</text:p>
      <text:p text:style-name="P1">Ameriikan raitti: Tuuri / Törhönen, 1989</text:p>
      <text:p text:style-name="P1">Dildo: Paljakka/Paljakka, 1989 </text:p>
      <text:p text:style-name="P1">Veturimiehet heiluttaa: Lehtovuori / Paljakka, 1991</text:p>
      <text:p text:style-name="P1">Kielletty rakkaus: Sallinen / Sallinen, 1991</text:p>
      <text:p text:style-name="P1">Säädyllinen murhenäytelmä: Hämäläinen / Rastimo, 1998</text:p>
      <text:p text:style-name="P1">Lakeuden kutsu: Tuuri / Vanne, 2000</text:p>
      <text:p text:style-name="P1">Raid: Nykänen/Piirainen, 2003</text:p>
      <text:p text:style-name="P1">Eläville ja kuolleille: Paljakka/Paljakka, 2005</text:p>
      <text:p text:style-name="P1">Aavan meren tällä puolen: Huolman/Huolman, 2007 <text:s/></text:p>
      <text:p text:style-name="P1">Ainoat oikeat: Keskevaari/Cantell, 2013</text:p>
      <text:p text:style-name="P1">Love Milla: Nikki,Pösö/Nikki, 2015</text:p>
      <text:p text:style-name="Standard">Kotwica,Hartikainen/Kotwica: Henkesi edestä, 2015</text:p>
      <text:p text:style-name="Standard">Pesonen/Salmenperä: Jättiläinen, 2016</text:p>
      <text:p text:style-name="Standard">Nikki/Nikki: Halko, lyhytelokuva, 2016</text:p>
      <text:p text:style-name="Standard">Niemi/Niemi: Joulumaa, 2017</text:p>
      <text:p text:style-name="Standard">Nikki/Nikki: NIMBY, 2019</text:p>
      <text:p text:style-name="Standard"><text:soft-page-break/></text:p>
      <text:p text:style-name="P1">LEVYTYKSET:</text:p>
      <text:p text:style-name="P1"><text:s text:c="3"/></text:p>
      <text:p text:style-name="P1">Salainen elämä: LP 1987 EMI</text:p>
      <text:p text:style-name="P1">Auringossa: LP 1989 EMI</text:p>
      <text:p text:style-name="P1">Kaipuun kääntöpiiri LP 1993 Polygram,Sonet</text:p>
      <text:p text:style-name="P1">Vain rakkaus LP 2000, Edel Records</text:p>
      <text:p text:style-name="P1">Meidän Matka LP 2001, Edel Records</text:p>
      <text:p text:style-name="P1">Jotain ohi on LP 2003, Edel Records</text:p>
      <text:p text:style-name="P1">Aikamatka tupla cd kokoelma 2004, Edel Records</text:p>
      <text:p text:style-name="P1">Kummalliset unet – Hectorin lauluja LP 2008, Edel Records</text:p>
      <text:p text:style-name="P1">Ois vaan kiva tietää, single 2013, AXR Music</text:p>
      <text:p text:style-name="P1">Hei Maija, single 2014, AXR Music</text:p>
      <text:p text:style-name="P1">Rakkaudesta, single, 2015, Warner Music</text:p>
      <text:p text:style-name="P1">Tulit rakkaudesta , single, 2016, Ilkka Vainio Tuotanto Oy</text:p>
      <text:p text:style-name="P1">Kesä kutsuu, single 2016, Ilkka Vainio Tuotanto Oy</text:p>
      <text:p text:style-name="P1"/>
      <text:p text:style-name="P1">Lisäksi radiokuunnelmia Yleisradiolle<text:bookmark text:name="_GoBack"/></text:p>
      <text:p text:style-name="P1"/>
      <text:p text:style-name="P1">OPETUSTA:</text:p>
      <text:p text:style-name="P1"/>
      <text:p text:style-name="P1">Pitänyt workshopeja, kursseja ja luentoja ohjaajille ja näyttelijöille mm. Teatterikorkeakoulussa, <text:s/>Elokuvataiteenlaitoksella ja Ilmaisuverstaalla sekä kursseja myös musiikinopiskelijoille ja harrastajille</text:p>
      <text:p text:style-name="P1"/>
      <text:p text:style-name="P1">Ollut suunnittelijana ja kurssin johtajana kolme ja puoli kuukautta kestäneellä Näyttelijä ja kamera -kurssilla (14.10.1996 - 31.1.1997)</text:p>
      <text:p text:style-name="P1"/>
      <text:p text:style-name="P1">Ohjannut kurssin aikana lyhytelokuvat Katariinan koti ja Emmin koti 1997</text:p>
      <text:p text:style-name="P1"/>
      <text:p text:style-name="P1">OHJAUKSIA:</text:p>
      <text:p text:style-name="P1"/>
      <text:p text:style-name="P1">Greippi, lyhytelokuva 20 min; Käsikirjoitus Antti Karumo, 1999</text:p>
      <text:p text:style-name="P1">Pieniä Eroja, lyhytelokuva 57 min; Käsikirjoitus Selja Ahava, 2002</text:p>
      <text:p text:style-name="P1">Kiltin yön lahjat, tv-elokuva 65 min; Mari Mörön romaanista käsikirjoittanut Antti Karumo, 2004</text:p>
      <text:p text:style-name="P1">Seitsemän n. 10 min lyhytelokuvaa viihdeohjelmaan ”Pääroolissa”, kevät 2006</text:p>
      <text:p text:style-name="P1">Risto Räppääjä <text:s/>78 min; Käsikirjoitus Sinikka ja Tiina Nopola, 2008</text:p>
      <text:p text:style-name="P1">Risto Räppääjä ja polkupyörävaras 78 min; Käsikirjoitus Sinikka ja Tiina Nopola, 2010</text:p>
      <text:p text:style-name="P1">Risto Räppääjä ja viileä Venla 72 min; Käsikirjoitus Sinikka ja Tiina Nopola, 2012</text:p>
      <text:p text:style-name="P1">Filmex spotti 2015</text:p>
      <text:p text:style-name="P1">Masennuskomedia näytelmä, Suomen Kansallisteatteri 2017.</text:p>
      <text:p text:style-name="P1">Puluboin ja Ponin leffa, <text:s/>2018</text:p>
      <text:p text:style-name="P1"/>
      <text:p text:style-name="P1">Ylen Jälkiviisaat keskusteluohjelman keskustelijana 2015 syyskauden.</text:p>
      <text:p text:style-name="P1"/>
      <text:p text:style-name="P1">PALKINTOJA:</text:p>
      <text:p text:style-name="P1"/>
      <text:p text:style-name="P1">MUSIIKKI:</text:p>
      <text:p text:style-name="P1">Emma-patsas, vuoden naissolisti 2000</text:p>
      <text:p text:style-name="P1">Kulta- ja platinalevy singlestä Vain rakkaus 2000</text:p>
      <text:p text:style-name="P1">Kultalevy albumista Vain rakkaus 2001</text:p>
      <text:p text:style-name="P1">Sexpon Valentina-palkinto 1990</text:p>
      <text:p text:style-name="P1"><text:soft-page-break/></text:p>
      <text:p text:style-name="P1">NÄYTTELIJÄNTYÖ:</text:p>
      <text:p text:style-name="P1">Paras naispääosa Venlapalkinto -ehdokkuus 2005 tv-elokuvasta Miehen sydän</text:p>
      <text:p text:style-name="P1"/>
      <text:p text:style-name="P1">Paras naissivuosa Jussipalkinto 2015 elokuvasta Henkesi edestä</text:p>
      <text:p text:style-name="P1"/>
      <text:p text:style-name="P1">OHJAUS:</text:p>
      <text:p text:style-name="P1">Jaettu ensimmäinen palkinto elokuvalle Greippi Videodonna filmifestivaaleilla 2000</text:p>
      <text:p text:style-name="P1">Yleisradion Koura-palkinto tv-elokuvalle Kiltin yön lahjat 2005</text:p>
      <text:p text:style-name="P1">Mehr Licht-palkinto Porvoon elokuvafestivaaleilta 2008. Palkinto onnistuneesta esikoisohjauksesta Risto Räppääjä elokuvasta</text:p>
      <text:p text:style-name="P1">Suomen Punaisen Ristin humanitaarinen kädenojennus-palkinto elokuvalle Risto Räppääjä ja polkupyörävaras 2010 </text:p>
      <text:p text:style-name="P1">Pikku karhu palkinto elokuvalle Risto Räppääjä ja polkupyörävaras, Oulun kansainvälinen lastenelokuvafestivaali 2010</text:p>
      <text:p text:style-name="P1">Ensimmäinen palkinto elokuvalle Risto Räppääjä ja polkupyörävaras lasten ja nuorten Vittorio Veneto filmifestivaaleilla 2011</text:p>
      <text:p text:style-name="P1"/>
      <text:p text:style-name="P1">Lastenkulttuurin valtionpalkinto 2011</text:p>
      <text:p text:style-name="P1">Terveyden edistämisen teko -palkinto 2011</text:p>
      <text:p text:style-name="P1"/>
      <text:p text:style-name="P1">LUOTTAMUSTEHTÄVIÄ:</text:p>
      <text:p text:style-name="P1"/>
      <text:p text:style-name="P1">Selon, Suomen elokuvaohjaajien liiton hallituksen jäsen 2008-2011, varapuheenjohtaja. <text:s/></text:p>
      <text:p text:style-name="P1">Selon hallituksen jäsen 2018-2019</text:p>
      <text:p text:style-name="P1">Suomen Näyttelijäliiton av-valiokunnan jäsen 2012-2015</text:p>
      <text:p text:style-name="P1">Mes:n av-valiokunnan jäsen 2012-2014</text:p>
      <text:p text:style-name="P1">Filmexin hallituksen jäsen 2012-2018, <text:s/>varapuheenjohtaja 2012-2017</text:p>
      <text:p text:style-name="P1">Helsingin freelancenäyttelijäyhdistyksen hallituksen jäsen 2015-2017, varapuheenjohta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" style:language-asian="fi" style:country-asian="FI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ur User Name</meta:initial-creator>
    <dc:creator>Mari Rantasila</dc:creator>
    <meta:editing-cycles>34</meta:editing-cycles>
    <meta:print-date>2011-08-22T16:57:00</meta:print-date>
    <meta:creation-date>2013-11-08T11:52:00</meta:creation-date>
    <dc:date>2019-01-21T16:30:35.17</dc:date>
    <meta:editing-duration>PT36M5S</meta:editing-duration>
    <meta:generator>OpenOffice/4.1.5$Win32 OpenOffice.org_project/415m1$Build-9789</meta:generator>
    <meta:document-statistic meta:table-count="0" meta:image-count="0" meta:object-count="0" meta:page-count="4" meta:paragraph-count="147" meta:word-count="930" meta:character-count="732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